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13463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2" style:family="paragraph" style:parent-style-name="Text_20_body">
      <loext:graphic-properties draw:fill="none"/>
      <style:paragraph-properties fo:margin-left="0cm" fo:margin-right="1.401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1.401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normal" officeooo:rsid="000ae6dd" officeooo:paragraph-rsid="0021e614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Text_20_body" style:master-page-name="Standard">
      <loext:graphic-properties draw:fill="none"/>
      <style:paragraph-properties fo:margin-left="0cm" fo:margin-right="1.401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="none"/>
      <style:paragraph-properties fo:margin-left="0cm" fo:margin-right="1.401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b9ce3"/>
    </style:style>
    <style:style style:name="T6" style:family="text">
      <style:text-properties officeooo:rsid="0020bb5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putadas y Diputados de Santa Fe:</text:p>
      <text:p text:style-name="P2">La Comisión de <text:span text:style-name="T4">Presupuesto y Hacienda</text:span> ha considerado <text:span text:style-name="T5">el </text:span>Proyecto de <text:span text:style-name="T4">Comunicación Nº 44920 <text:s/>CD-UCR-FPCS</text:span> de la diputada Orciani, por el cual se solicita disponga implementar la acciones necesarias para incorporar a 3°, 4° y 5° año de las escuelas de educación secundaria dentro del campo de acción del programa de Ruedas de Convivencia; que cuenta con dictamen de la Comisión de Educación, Ciencia, Tecnología e Innovación; y, por las razones expuestas en los fundamentos y las que podrá dar el miembro informante, esta Comisión ha resuelto adherir al texto emitido por la Comisión precedente, aconsejando su aprobación.</text:p>
      <text:p text:style-name="P5">SALA DE LA COMISIÓN, <text:span text:style-name="T6">07 de Abril de 2022.</text:span></text:p>
      <text:p text:style-name="P3">FIRMANTES: PALO OLIVER – BASTIA – SENN – ULIELDIN – OLIVERA – AIMAR – GARCÍA – DONNET – GHION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13463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07T17:43:40.135870469</dc:date>
    <meta:print-date>2022-03-21T09:37:00.470393154</meta:print-date>
    <meta:editing-cycles>57</meta:editing-cycles>
    <meta:editing-duration>PT2H4M58S</meta:editing-duration>
    <meta:generator>LibreOffice/7.3.1.3$Linux_X86_64 LibreOffice_project/30$Build-3</meta:generator>
    <meta:document-statistic meta:table-count="0" meta:image-count="1" meta:object-count="0" meta:page-count="1" meta:paragraph-count="5" meta:word-count="136" meta:character-count="887" meta:non-whitespace-character-count="747"/>
  </office:meta>
</office:document-meta>
</file>